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zes appartementen, Raalterweg 37 en (voorlopig) 37a, 37b, 37c, 37d en 37e, 8124A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73ESUITE245122022</text:p>
            <text:p text:style-name="common-al">Uiterlijke besluitdatum: 27-10-2022</text:p>
            <text:p text:style-name="common-al">Locatie: Raalterweg 37 en (voorlopig) 37a, 37b, 37c, 37d en 37e, 8124AB Wesepe</text:p>
            <text:p text:style-name="common-al">Projectomschrijving: het realiseren van zes appartementen</text:p>
            <text:p text:style-name="last-al">Aangevraagde (omgevings)vergunningen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07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45122022</meta:user-defined>
    <meta:user-defined meta:name="DCTERMS.abstract">het realiseren van zes appartementen</meta:user-defined>
    <dc:language>nl</dc:language>
    <meta:user-defined meta:name="OVERHEIDop.locatietype/OVERHEIDop.gebiedsmarkering">Punt</meta:user-defined>
    <meta:user-defined meta:name="DC.title">Verlenging beslistermijn omgevingsvergunning, het realiseren van zes appartementen, Raalterweg 37 en (voorlopig) 37a, 37b, 37c, 37d en 37e, 8124AB Wesep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758</meta:user-defined>
    <meta:user-defined meta:name="OVERHEIDop.GmbID/DC.identifier">gmb-2022-410758</meta:user-defined>
    <meta:user-defined meta:name="OVERHEIDop.versieInformatie"/>
  </office:meta>
</office:document-meta>
</file>