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t Stroink 64 (startpunt route)</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integrale evenementenvergunning : het organiseren van een sinterklaas intocht op 19 november 2022, op locatie Het Stroink 64 (startpunt route). De aanvraag is geregistreerd onder zaaknummer V-2022-523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75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5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5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Het Stroink 64 (startpunt route)</meta:user-defined>
    <meta:user-defined meta:name="DCTERMS.W3CDTF/DCTERMS.available">2022-09-14</meta:user-defined>
    <meta:user-defined meta:name="DCTERMS.W3CDTF/OVERHEIDop.jaargang">2022</meta:user-defined>
    <meta:user-defined meta:name="OVERHEIDop.publicationIssue">410757</meta:user-defined>
    <meta:user-defined meta:name="OVERHEIDop.GmbID/DC.identifier">gmb-2022-410757</meta:user-defined>
    <meta:user-defined meta:name="OVERHEIDop.versieInformatie"/>
  </office:meta>
</office:document-meta>
</file>