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schuur (sloop en nieuwbouw, verplaatsing, vergroten afstand tot de weg), Verlengde Ekamperweg 2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22, bouwen woning en schuur (sloop en nieuwbouw, verplaatsing, vergroten afstand tot de weg), Verlengde Ekamperweg 2, 9682 VG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schuur (sloop en nieuwbouw, verplaatsing, vergroten afstand tot de weg), Verlengde Ekamperweg 2, 9682 VG Oostwo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56</meta:user-defined>
    <meta:user-defined meta:name="OVERHEIDop.GmbID/DC.identifier">gmb-2022-410756</meta:user-defined>
    <meta:user-defined meta:name="OVERHEIDop.versieInformatie"/>
  </office:meta>
</office:document-meta>
</file>