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ct. Isidorusstraat 1, 1A1 t/m 1A6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september 2022 een besluit genomen op de aanvraag omgevingsvergunning voor het herbestemmen van de basisschool in Koningslust 20189 op de locatie Rect. Isidorusstraat 1, 1A1 t/m 1A6 te Koningslust. De aanvraag is geregistreerd onder zaaknummer 1894255062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5 sept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sept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075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5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5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ct. Isidorusstraat 1, 1A1 t/m 1A6 te Koningslust</meta:user-defined>
    <meta:user-defined meta:name="DCTERMS.W3CDTF/DCTERMS.available">2022-09-14</meta:user-defined>
    <meta:user-defined meta:name="DCTERMS.W3CDTF/OVERHEIDop.jaargang">2022</meta:user-defined>
    <meta:user-defined meta:name="OVERHEIDop.publicationIssue">410755</meta:user-defined>
    <meta:user-defined meta:name="OVERHEIDop.GmbID/DC.identifier">gmb-2022-410755</meta:user-defined>
    <meta:user-defined meta:name="OVERHEIDop.versieInformatie"/>
  </office:meta>
</office:document-meta>
</file>