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Het Hoge Vonder kavel 3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et Hoge Vonder kavel 3 in Deurningen</text:p>
            <text:p text:style-name="common-al">Project: het bouwen van een woning</text:p>
            <text:p text:style-name="common-al">Ingekomen: 09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075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5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5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78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Deurningen, Het Hoge Vonder kavel 3: bouwen wonin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754</meta:user-defined>
    <meta:user-defined meta:name="OVERHEIDop.GmbID/DC.identifier">gmb-2022-410754</meta:user-defined>
    <meta:user-defined meta:name="OVERHEIDop.versieInformatie"/>
  </office:meta>
</office:document-meta>
</file>