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an een woning, Blauwestad Saltholm kavel 11 en S15, kadastraal FSW G 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9/2022, bouwen van een woning, Blauwestad Saltholm kavel 11 en S15, kadastraal FSW G 797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5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5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5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Oldambt, ingediende aanvraag omgevingsvergunning, bouwen van een woning, Blauwestad Saltholm kavel 11 en S15, kadastraal FSW G 797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50</meta:user-defined>
    <meta:user-defined meta:name="OVERHEIDop.GmbID/DC.identifier">gmb-2022-410750</meta:user-defined>
    <meta:user-defined meta:name="OVERHEIDop.versieInformatie"/>
  </office:meta>
</office:document-meta>
</file>