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nieuwe schuur, Schortinghuislaan 24, 9681 CJ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9/2022, bouwen nieuwe schuur, Schortinghuislaan 24, 9681 CJ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4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nieuwe schuur, Schortinghuislaan 24, 9681 CJ Midwol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49</meta:user-defined>
    <meta:user-defined meta:name="OVERHEIDop.GmbID/DC.identifier">gmb-2022-410749</meta:user-defined>
    <meta:user-defined meta:name="OVERHEIDop.versieInformatie"/>
  </office:meta>
</office:document-meta>
</file>