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bijental voor 10 bijenvolken op locatie De Smeule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22 heeft het college van burgemeester en wethouders van de gemeente Dalfsen een aanvraag ontvangen voor het bouwen van een bijenstal voor 10 bijenvolken op het perceel De Smeule 8 in Nieuwleusen. De aanvraag is geregistreerd onder zaaknummer Z/22/67014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074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 Smeule 8 in Nieuwleu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bouwen van een bijental voor 10 bijenvolken op locatie De Smeule 8 in Nieuwleus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0747</meta:user-defined>
    <meta:user-defined meta:name="OVERHEIDop.GmbID/DC.identifier">gmb-2022-410747</meta:user-defined>
    <meta:user-defined meta:name="OVERHEIDop.versieInformatie"/>
  </office:meta>
</office:document-meta>
</file>