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es, Lange Zuidwending 19, 9681 B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2, kappen van een es, Lange Zuidwending 19, 9681 BP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es, Lange Zuidwending 19, 9681 BP Midwol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43</meta:user-defined>
    <meta:user-defined meta:name="OVERHEIDop.GmbID/DC.identifier">gmb-2022-410743</meta:user-defined>
    <meta:user-defined meta:name="OVERHEIDop.versieInformatie"/>
  </office:meta>
</office:document-meta>
</file>