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an een woning en realiseren van uitweg, Molenstraat 70, 9679 K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9/2022, bouwen van een woning en realiseren van uitweg, Molenstraat 70, 9679 K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4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van een woning en realiseren van uitweg, Molenstraat 70, 9679 KD Scheem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40</meta:user-defined>
    <meta:user-defined meta:name="OVERHEIDop.GmbID/DC.identifier">gmb-2022-410740</meta:user-defined>
    <meta:user-defined meta:name="OVERHEIDop.versieInformatie"/>
  </office:meta>
</office:document-meta>
</file>