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olenbergweg 145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515.</text:span>
          </text:p>
            <text:p text:style-name="common-al">Op 22 maart 2022 heeft de gemeente een sloopmelding ontvangen voor activiteiten waarvoor geen vergunningplicht geldt.De melding betreft asbest inleveren op locatie Molenbergweg 145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1073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3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3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Molenbergweg 145 in Elspee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38</meta:user-defined>
    <meta:user-defined meta:name="OVERHEIDop.GmbID/DC.identifier">gmb-2022-410738</meta:user-defined>
    <meta:user-defined meta:name="OVERHEIDop.versieInformatie"/>
  </office:meta>
</office:document-meta>
</file>