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oniferen en sparren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9/2022, kappen coniferen en sparren, Voorstraat 3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7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coniferen en sparren, Voorstraat 3, 9693 EE Bad Nieuweschans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35</meta:user-defined>
    <meta:user-defined meta:name="OVERHEIDop.GmbID/DC.identifier">gmb-2022-410735</meta:user-defined>
    <meta:user-defined meta:name="OVERHEIDop.versieInformatie"/>
  </office:meta>
</office:document-meta>
</file>