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n een woning, Elfenbank 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22, bouwen van een woning, Elfenbank 7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van een woning, Elfenbank 7, 9685 EC Blauwesta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32</meta:user-defined>
    <meta:user-defined meta:name="OVERHEIDop.GmbID/DC.identifier">gmb-2022-410732</meta:user-defined>
    <meta:user-defined meta:name="OVERHEIDop.versieInformatie"/>
  </office:meta>
</office:document-meta>
</file>