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dennenbomen, Zaagmolenlaan 3, 9679 E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22, kappen twee dennenbomen, Zaagmolenlaan 3, 9679 EH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dennenbomen, Zaagmolenlaan 3, 9679 EH Scheem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30</meta:user-defined>
    <meta:user-defined meta:name="OVERHEIDop.GmbID/DC.identifier">gmb-2022-410730</meta:user-defined>
    <meta:user-defined meta:name="OVERHEIDop.versieInformatie"/>
  </office:meta>
</office:document-meta>
</file>