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zernestraat, Hoge Woerd, Groenendaal en 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zernestraat, Hoge Woerd, Groenendaal en 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straten tijdens het muzikale- en dansevenement Clockhouse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4</meta:user-defined>
    <meta:user-defined meta:name="DCTERMS.abstract">het afsluiten van diverse straten tijdens het muzikale- en dansevenement Clockhouse op 10 september 2022</meta:user-defined>
    <dc:language>nl</dc:language>
    <meta:user-defined meta:name="OVERHEIDop.locatietype/OVERHEIDop.gebiedsmarkering">Punt</meta:user-defined>
    <meta:user-defined meta:name="DC.title">Besluit/beoordeling (Kazernestraat, Hoge Woerd, Groenendaal en Kerkple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7</meta:user-defined>
    <meta:user-defined meta:name="OVERHEIDop.GmbID/DC.identifier">gmb-2022-410727</meta:user-defined>
    <meta:user-defined meta:name="OVERHEIDop.versieInformatie"/>
  </office:meta>
</office:document-meta>
</file>