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ereld Grootste Kaasplank op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2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36</meta:user-defined>
    <meta:user-defined meta:name="DCTERMS.abstract">het organiseren van wereld Grootste Kaasplank op 23 september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22</meta:user-defined>
    <meta:user-defined meta:name="OVERHEIDop.GmbID/DC.identifier">gmb-2022-410722</meta:user-defined>
    <meta:user-defined meta:name="OVERHEIDop.versieInformatie"/>
  </office:meta>
</office:document-meta>
</file>