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Frans van Mieri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5 september 2022 tot en met 26 oktober 2022 ligt het ontwerp van het bestemmingsplan Frans van Mierisstraat 2 met identificatiecode NL.IMRO.0200.bp1471-ont1 ter inzage. Het ontwerp betreft het saneren van een bedrijfslocatie en het realiseren van twee vrijstaande woningen en twee 2-onder-1-kap woningen aan de Frans van Mierisstraat 2 te Apeldoorn. De gemeenteraad is niet van plan een exploitatieplan vast te stellen. </text:p>
            <text:p text:style-name="common-al">Tijdens de periode waarin het ontwerpbestemmingsplan ter inzage ligt kan iedereen een zienswijze over het ontwerp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bestemmingsplan Frans van Mierisstraat 2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S.K. de Groot telefoonnummer 14055.</text:p>
              </text:list-item>
              <text:list-item text:style-override="id1-3-2-1-1-3-3">
                <text:number>•</text:number>
                <text:p text:style-name="al">digitaal: vul het formulier in op onze website, <text:a xlink:href="http://www.apeldoorn.nl/reactiebestemmingsplan" xlink:type="simple">www.apeldoorn.nl/reactiebestemmingsplan</text:a> (inloggen met DigiD).</text:p>
              </text:list-item>
            </text:list>
            <text:p text:style-name="common-al">Het indienen van digitale zienswijzen via e-mail is niet mogelijk.  </text:p>
            <text:p text:style-name="common-al">Het digitale bestemmingsplan is te raadplegen via onze website <text:a xlink:href="http://www.apeldoorn.nl/Ter-inzage-Bestemmingsplannen" xlink:type="simple">www.apeldoorn.nl/Ter-inzage-Bestemmingsplannen</text:a>.</text:p>
            <text:p text:style-name="common-al">Het bestemmingsplan is ook digitaal in te zien bij het Omgevingsloket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14 september 2022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0720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720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471-ont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Frans van Mierisstraat 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720</meta:user-defined>
    <meta:user-defined meta:name="OVERHEIDop.GmbID/DC.identifier">gmb-2022-410720</meta:user-defined>
    <meta:user-defined meta:name="OVERHEIDop.versieInformatie"/>
  </office:meta>
</office:document-meta>
</file>