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op 2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1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87</meta:user-defined>
    <meta:user-defined meta:name="DCTERMS.abstract">het schenken van alcoholische dranken op 25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 Rijndijk 3 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16</meta:user-defined>
    <meta:user-defined meta:name="OVERHEIDop.GmbID/DC.identifier">gmb-2022-410716</meta:user-defined>
    <meta:user-defined meta:name="OVERHEIDop.versieInformatie"/>
  </office:meta>
</office:document-meta>
</file>