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uitstel in verband met bezwaar tegen een belastingaanslag</text:p>
      <text:section text:name="regeling_id1-3-2" text:style-name="regeling">
        <text:section text:name="aanhef_id1-3-2-1" text:style-name="aanhef">
          <text:section text:name="preambule_id1-3-2-1-1" text:style-name="preambule">
            <text:p text:style-name="al">De invorderingsambtenaar van de gemeente Nunspeet,</text:p>
            <text:p text:style-name="al"/>
            <text:p text:style-name="al">overwegende dat,</text:p>
            <text:p text:style-name="al"/>
            <text:p text:style-name="al">het ter bevordering van de zorgvuldigheid en de rechtszekerheid gewenst is nadere regels vast te stellen omtrent het uitstel in verband met bezwaar tegen een belastingaanslag;</text:p>
            <text:p text:style-name="al"/>
            <text:p text:style-name="al">gelet op,</text:p>
            <text:p text:style-name="al"/>
            <text:p text:style-name="al">artikelen 250, eerste lid, van de Gemeentewet en 4:81 van de Algemene wet bestuursrecht en op de bepalingen in de Invorderingswet 1990;</text:p>
            <text:p text:style-name="al"/>
            <text:p text:style-name="al">b e s l u i t vast te stellen de volgende beleidsregels:</text:p>
            <text:p text:style-name="al"/>
            <text:p text:style-name="al">Beleidsregels uitstel in verband met bezwaar tegen een belastingaan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text:span>
            <text:span text:style-name="nadrukvet"> de</text:span>
            <text:span text:style-name="nadrukvet"/>
            <text:span text:style-name="nadrukvet">invorderingsambtenaar</text:span>
            <text:span text:style-name="nadrukvet"> van de gemeente </text:span>
            <text:span text:style-name="nadrukvet">Nunspeet</text:span>
            <text:span text:style-name="nadrukvet"> tot vaststelling van</text:span>
            <text:span text:style-name="nadrukvet"> de</text:span>
            <text:span text:style-name="nadrukvet"> beleidsregel</text:span>
            <text:span text:style-name="nadrukvet">s</text:span>
            <text:span text:style-name="nadrukvet"/>
            <text:span text:style-name="nadrukvet">uitstel in verband met bezwaar tegen een belastingaanslag</text:span>
            <text:span text:style-name="nadrukvet"/>
          </text:p>
            <text:p text:style-name="al"/>
            <text:p text:style-name="al"/>
            <text:p text:style-name="al">
            <text:span text:style-name="nadrukvet">Artikel 1 </text:span>
            <text:span text:style-name="nadrukvet">Begripsbepalingen</text:span>
          </text:p>
            <text:p text:style-name="al">a. Belasting(en): belastingen die door de gemeente Nunspeet worden geheven; </text:p>
            <text:p text:style-name="al">b. Heffingsambtenaar: de daartoe door het college aangewezen ambtenaar bedoeld in artikel 231, tweede lid, onderdeel b, van de Gemeentewet;                  </text:p>
            <text:p text:style-name="al">c. Invorderingsambtenaar: de daartoe door het college aangewezen ambtenaar bedoeld in artikel 231, tweede lid, onderdeel c, van de Gemeentewet;           </text:p>
            <text:p text:style-name="al">d. Belastingschuldige: natuurlijk of rechtspersoon, die is aangeslagen voor één of meerdere belastingen van de gemeente Nunspeet;</text:p>
            <text:p text:style-name="al"/>
            <text:p text:style-name="al">
            <text:span text:style-name="nadrukvet">Artikel </text:span>
            <text:span text:style-name="nadrukvet">2</text:span>
            <text:span text:style-name="nadrukvet"/>
            <text:span text:style-name="nadrukvet">Bezwaar tegen hoogte belastingaanslag</text:span>
          </text:p>
            <text:p text:style-name="al">1. 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2. Het in deze beleidsregel beschreven uitstelbeleid heeft uitsluitend betrekking op het door de belastingschuldige het deel van de belastingaanslag waarvoor uitstel is verzocht of verleend.</text:p>
            <text:p text:style-name="al"/>
            <text:p text:style-name="al">
            <text:span text:style-name="nadrukvet">Artikel </text:span>
            <text:span text:style-name="nadrukvet">3</text:span>
            <text:span text:style-name="nadrukvet"/>
            <text:span text:style-name="nadrukvet">Bezwaar- of beroepschrift geldt niet als verzoek om uitstel van betaling</text:span>
          </text:p>
            <text:p text:style-name="al">1. Voor het bestreden bedrag van een aanslag moet de belastingschuldige een verzoek om uitstel van betaling indienen. Het indienen van een bezwaarschrift geldt niet tevens als een verzoek om uitstel van betaling.</text:p>
            <text:p text:style-name="al">2. Een beroepschrift tegen de uitspraak van de heffingsambtenaa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vorderingsambtenaar.</text:p>
            <text:p text:style-name="al"/>
            <text:p text:style-name="al">
            <text:span text:style-name="nadrukvet">Artikel </text:span>
            <text:span text:style-name="nadrukvet">4</text:span>
            <text:span text:style-name="nadrukvet">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drag van de aanslag vermelden.</text:p>
            <text:p text:style-name="al"/>
            <text:p text:style-name="al">
            <text:span text:style-name="nadrukvet">Artikel </text:span>
            <text:span text:style-name="nadrukvet">5</text:span>
            <text:span text:style-name="nadrukvet"> Nadere gegevens</text:span>
          </text:p>
            <text:p text:style-name="al">1. De invorderingsambtenaar kan aan de belastingschuldige nadere gegevens vragen ter bepaling van de hoogte van het bestreden bedrag van de aanslag. De invorderingsambtenaar geeft de belastingschuldige een termijn van ten hoogste een maand vanaf de dagtekening van zijn verzoek om nadere gegevens. De invordering wordt voor die termijn geschorst.</text:p>
            <text:p text:style-name="al">2. Een langere termijn (of verlenging van de eerder gegeven termijn) is mogelijk als de invorderingsambtenaar van oordeel is dat dit redelijk is. Als de belastingschuldige de verleende termijn ongebruikt voorbij laat gaan, wijst de invorderingsambtenaar het verzoek om uitstel af. </text:p>
            <text:p text:style-name="al">3. Hetgeen in dit artikel is vermeld is van overeenkomstige toepassing op een uitdrukkelijk verzoek om uitstel van betaling opgenomen in het bezwaarschrift zelf.</text:p>
            <text:p text:style-name="al">4. Als sprake is van een verzoek om uitstel in verband met een ingediend beroepschrift, dient tevens een kopie van het beroepschrift te worden overgelegd.</text:p>
            <text:p text:style-name="al"/>
            <text:p text:style-name="al">
            <text:span text:style-name="nadrukvet">Artikel </text:span>
            <text:span text:style-name="nadrukvet">6</text:span>
            <text:span text:style-name="nadrukvet"> De beslissing op het verzoek om uitstel van betaling</text:span>
          </text:p>
            <text:p text:style-name="al">1. In het algemeen wijst de invorderingsambtenaar een verzoek om uitstel van betaling in verband met een bezwaarschrift toe als aan de in de artikelen 3, 4 en 5 gestelde eisen is voldaan. </text:p>
            <text:p text:style-name="al">2. De invorderingsambtenaar kan aan het uitstel voorwaarden verbinden. De toewijzende beslissing strekt zich niet verder uit dan tot het bestreden bedrag.</text:p>
            <text:p text:style-name="al"/>
            <text:p text:style-name="al"/>
            <text:p text:style-name="al"/>
            <text:p text:style-name="al">
            <text:span text:style-name="nadrukvet">Artikel </text:span>
            <text:span text:style-name="nadrukvet">7</text:span>
            <text:span text:style-name="nadrukvet"/>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Artikel </text:span>
            <text:span text:style-name="nadrukvet">8</text:span>
            <text:span text:style-name="nadrukvet"/>
            <text:span text:style-name="nadrukvet">Onherroepelijke invorderingsmaatregelen voor bestreden belastingschuld</text:span>
          </text:p>
            <text:p text:style-name="al">1. Zolang de belastingaanslag waartegen een bezwaarschrift is ingediend niet onherroepelijk vaststaat, treft de invorderingsambtenaar voor de betwiste belastingschuld in beginsel geen onherroepelijke invorderingsmaatregelen.</text:p>
            <text:p text:style-name="al">2. Als echter aanwijzingen bestaan dat de belangen van de gemeente Nunspeet of de belangen van de belastingschuldige door het achterwege laten van onherroepelijke invorderingsmaatregelen worden geschaad, dan kan de invorderingsambtenaar die maatregelen wel treffen.</text:p>
            <text:p text:style-name="al">3. Het leggen van beslag dat feitelijk dienst doet als een bewaringsmaatregel geldt niet als een onherroepelijke invorderingsmaatregel.</text:p>
            <text:p text:style-name="al"/>
            <text:p text:style-name="al">
            <text:span text:style-name="nadrukvet">Artikel </text:span>
            <text:span text:style-name="nadrukvet">9</text:span>
            <text:span text:style-name="nadrukvet"/>
            <text:span text:style-name="nadrukvet">Verrekening tijdens uitstel in verband met bezwaar</text:span>
          </text:p>
            <text:p text:style-name="al">1. Als de invorderingsambtenaar uitstel heeft verleend, blijft verrekening van het bestreden bedrag met een teruggaaf op een andere belastingaanslag of andere uit te betalen bedragen achterwege, in afwachting van de uitspraak op het bezwaarschrift.</text:p>
            <text:p text:style-name="al">2. 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3. Als de invorderingsambtenaar overgaat tot verrekening, licht hij de belastingschuldige in bij de bekendmaking van de beschikking omtrent zijn beweegredenen.</text:p>
            <text:p text:style-name="al"/>
            <text:p text:style-name="al">
            <text:span text:style-name="nadrukvet">Artikel </text:span>
            <text:span text:style-name="nadrukvet">10</text:span>
            <text:span text:style-name="nadrukvet">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drag van de aanslag daartoe aanleiding geeft. Voor de beoordeling of hij zekerheid verlangt voor de bestreden belastingschuld, past de invorderingsambtenaar de in artikel 7 van deze beleidsregel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Artikel </text:span>
            <text:span text:style-name="nadrukvet">11</text:span>
            <text:span text:style-name="nadrukvet"/>
            <text:span text:style-name="nadrukvet">Geen uitstel voor het niet bestreden bedrag</text:span>
          </text:p>
            <text:p text:style-name="al">1. Als sprake is van een bestreden en niet-bestreden bedrag van een belastingaanslag, dan verleent de invorderingsambtenaar uitstel onder de opschortende voorwaarde dat het niet-bestreden bedrag per omgaande dan wel tijdig wordt betaald.</text:p>
            <text:p text:style-name="al">2. Als niet per omgaande dan wel niet tijdig wordt betaald, wordt de invordering zonder nadere aankondiging voor de gehele belastingaanslag aangevangen dan wel voortgezet.</text:p>
            <text:p text:style-name="al">3. 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Artikel 1</text:span>
            <text:span text:style-name="nadrukvet">2</text:span>
            <text:span text:style-name="nadrukvet"/>
            <text:span text:style-name="nadrukvet">Ten onrechte uitstel voor het gehele bedrag van de belastingaanslag</text:span>
          </text:p>
            <text:p text:style-name="al">1. De invorderingsambtenaar trekt het uitstel van betaling in, als dit is verleend in verband met bezwaar voor het volledige bedrag van de belastingaanslag en later blijkt dat het bezwaar slechts betrekking heeft op een gedeelte van dat bedrag.</text:p>
            <text:p text:style-name="al">2. 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Artikel </text:span>
            <text:span text:style-name="nadrukvet">13</text:span>
            <text:span text:style-name="nadrukvet"/>
            <text:span text:style-name="nadrukvet">A</text:span>
            <text:span text:style-name="nadrukvet">fwijking van beleid</text:span>
          </text:p>
            <text:p text:style-name="al">De invorderingsambtenaar kan, mits gemotiveerd, afwijken van dit beleid met dien verstande dat behoudens wettelijke regelingen en bevoegdheden, er geen strenger beleid wordt gehanteerd dan in dit beleid is neergelegd.</text:p>
            <text:p text:style-name="al"/>
            <text:p text:style-name="al">
            <text:span text:style-name="nadrukvet">Artikel </text:span>
            <text:span text:style-name="nadrukvet">1</text:span>
            <text:span text:style-name="nadrukvet">4</text:span>
            <text:span text:style-name="nadrukvet"> Citeertitel</text:span>
          </text:p>
            <text:p text:style-name="al">Dit reglement kan worden aangehaald als “Beleidsregels uitstel in verband met bezwaar tegen een belastingaanslag”.</text:p>
            <text:p text:style-name="al"/>
            <text:p text:style-name="al">
            <text:span text:style-name="nadrukvet">Artikel 1</text:span>
            <text:span text:style-name="nadrukvet">5</text:span>
            <text:span text:style-name="nadrukvet"/>
            <text:span text:style-name="nadrukvet">Slotbepaling </text:span>
          </text:p>
            <text:p text:style-name="al">Dit reglement treedt één dag na bekendmaking in werking en is van toepassing op belastbare feiten die zich op of na 1 januari 2022 hebben voorgedaan.  </text:p>
            <text:p text:style-name="al"/>
          </text:section>
        </text:section>
        <text:section text:name="regeling-sluiting_id1-3-2-3" text:style-name="regeling-sluiting">
          <text:section text:name="ondertekening_id1-3-2-3-1">
            <text:p><text:span text:style-name="functie">Aldus op 31 december 2021 vastgesteld door de invorderingsambtenaar van de gemeente Nunspee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07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Financiën | Organisatie en beleid</meta:user-defined>
    <meta:user-defined meta:name="DC.source">artikel 250, eerste lid, van de Gemeentewet]|[1.0:c:BWBR0005416&amp;artikel=250&amp;lid=1&amp;g=2022-01-01</meta:user-defined>
    <meta:user-defined meta:name="DC.source">artikel 4:81 van de Algemene wet bestuursrecht]|[1.0:c:BWBR0005537&amp;artikel=4%3A81&amp;g=2022-01-01</meta:user-defined>
    <meta:user-defined meta:name="DC.source">Invoeringswet Invorderingswet 1990]|[1.0:c:BWBR0004771&amp;g=1990-06-01</meta:user-defined>
    <meta:user-defined meta:name="OVERHEIDop.referentienummer">Beleidsregels uitstel in verband met bezwaar tegen een belastingaanslag</meta:user-defined>
    <meta:user-defined meta:name="DCTERMS.alternative">Beleidsregels uitstel in verband met bezwaar tegen een belastingaanslag</meta:user-defined>
    <dc:language>nl</dc:language>
    <meta:user-defined meta:name="OVERHEIDop.locatietype/OVERHEIDop.gebiedsmarkering">Gemeente</meta:user-defined>
    <meta:user-defined meta:name="DC.title">Beleidsregels uitstel in verband met bezwaar tegen een belastingaanslag</meta:user-defined>
    <meta:user-defined meta:name="DCTERMS.W3CDTF/DCTERMS.available">2022-02-01</meta:user-defined>
    <meta:user-defined meta:name="DCTERMS.W3CDTF/OVERHEIDop.jaargang">2022</meta:user-defined>
    <meta:user-defined meta:name="OVERHEIDop.publicationIssue">41071</meta:user-defined>
    <meta:user-defined meta:name="OVERHEIDop.betreftRegeling">CVDR672255_1</meta:user-defined>
    <meta:user-defined meta:name="xs:date/OVERHEIDop.startdatum">2022-02-02</meta:user-defined>
    <meta:user-defined meta:name="OVERHEIDop.GmbID/DC.identifier">gmb-2022-41071</meta:user-defined>
    <meta:user-defined meta:name="OVERHEIDop.versieInformatie"/>
  </office:meta>
</office:document-meta>
</file>