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Zuiderveen 53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9/2022, tijdelijk plaatsen woonunit, Zuiderveen 53, 9674 T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0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0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Zuiderveen 53, 9674 TA Win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05</meta:user-defined>
    <meta:user-defined meta:name="OVERHEIDop.GmbID/DC.identifier">gmb-2022-410705</meta:user-defined>
    <meta:user-defined meta:name="OVERHEIDop.versieInformatie"/>
  </office:meta>
</office:document-meta>
</file>