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Nassaupark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1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assaupar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kozij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70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21373</meta:user-defined>
    <meta:user-defined meta:name="DCTERMS.abstract">het vergroten van een kozij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Nassaupark 3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03</meta:user-defined>
    <meta:user-defined meta:name="OVERHEIDop.GmbID/DC.identifier">gmb-2022-410703</meta:user-defined>
    <meta:user-defined meta:name="OVERHEIDop.versieInformatie"/>
  </office:meta>
</office:document-meta>
</file>