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land perceel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1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perceel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grarische opslag - en verblijfsruimte ten behoeve van Agrarisch natuurbeheer door middel van Abrona-dagbeste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21253</meta:user-defined>
    <meta:user-defined meta:name="DCTERMS.abstract">het realiseren van een agrarische opslag - en verblijfsruimte ten behoeve van Agrarisch natuurbeheer door middel van Abrona-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grasland perceel in Harmel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01</meta:user-defined>
    <meta:user-defined meta:name="OVERHEIDop.GmbID/DC.identifier">gmb-2022-410701</meta:user-defined>
    <meta:user-defined meta:name="OVERHEIDop.versieInformatie"/>
  </office:meta>
</office:document-meta>
</file>