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F. Dresselhuisstraat 40, 9693 A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9/2022, verwijderen asbest, H.F. Dresselhuisstraat 40, 9693 AN Bad Nieuweschans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H.F. Dresselhuisstraat 40, 9693 AN Bad Nieuweschan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81</meta:user-defined>
    <meta:user-defined meta:name="OVERHEIDop.GmbID/DC.identifier">gmb-2022-410681</meta:user-defined>
    <meta:user-defined meta:name="OVERHEIDop.versieInformatie"/>
  </office:meta>
</office:document-meta>
</file>