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kappen van 1 eik op locatie naast Vossersteeg 1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september 2022 heeft het college van burgemeester en wethouders van de gemeente Dalfsen een aanvraag ontvangen voor het kappen van 1 eik naast Vossersteeg 12 in Dalfsen. De aanvraag is geregistreerd onder zaaknummer Z/22/670087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10679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67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67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mgevingsvergunning op locatie naast Vossersteeg 12 in Dalfsen</meta:user-defined>
    <dc:language>nl</dc:language>
    <meta:user-defined meta:name="OVERHEIDop.locatietype/OVERHEIDop.gebiedsmarkering">Adres</meta:user-defined>
    <meta:user-defined meta:name="DC.title">Kennisgeving aanvraag omgevingsvergunning voor het kappen van 1 eik op locatie naast Vossersteeg 12 in Dalfs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0679</meta:user-defined>
    <meta:user-defined meta:name="OVERHEIDop.GmbID/DC.identifier">gmb-2022-410679</meta:user-defined>
    <meta:user-defined meta:name="OVERHEIDop.versieInformatie"/>
  </office:meta>
</office:document-meta>
</file>