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369 - het verbouwen en realiseren van een constructieve muurdoorbraak op de locatie Valeriaanstraat 23, 1562 RP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067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7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6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78</meta:user-defined>
    <meta:user-defined meta:name="OVERHEIDop.GmbID/DC.identifier">gmb-2022-410678</meta:user-defined>
    <meta:user-defined meta:name="OVERHEIDop.versieInformatie"/>
  </office:meta>
</office:document-meta>
</file>