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eukenlaan 18, 9674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22, verwijderen asbest, Beukenlaan 18, 9674 CC Winschoten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Beukenlaan 18, 9674 CC Win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77</meta:user-defined>
    <meta:user-defined meta:name="OVERHEIDop.GmbID/DC.identifier">gmb-2022-410677</meta:user-defined>
    <meta:user-defined meta:name="OVERHEIDop.versieInformatie"/>
  </office:meta>
</office:document-meta>
</file>