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Verlengde Ekamperweg 1, 9682 VG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6/09/2022, verwijderen asbest, Verlengde Ekamperweg 1, 9682 VG Oostwold.</text:p>
            <text:p text:style-name="common-al"/>
            <text:p text:style-name="last-al">Winschoten, 14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067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7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7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, Verlengde Ekamperweg 1, 9682 VG Oostwold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673</meta:user-defined>
    <meta:user-defined meta:name="OVERHEIDop.GmbID/DC.identifier">gmb-2022-410673</meta:user-defined>
    <meta:user-defined meta:name="OVERHEIDop.versieInformatie"/>
  </office:meta>
</office:document-meta>
</file>