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kerweg 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september 2022 besloten om de beslistermijn voor de aanvraag met zaaknummer OV-2022-0526 voor een omgevingsvergunning op locatie Lekerweg 8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066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kerweg 8 te Er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67</meta:user-defined>
    <meta:user-defined meta:name="OVERHEIDop.GmbID/DC.identifier">gmb-2022-410667</meta:user-defined>
    <meta:user-defined meta:name="OVERHEIDop.versieInformatie"/>
  </office:meta>
</office:document-meta>
</file>