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7 amerikaanse eiken op locatie Weth.Prinsstraat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september 2022 heeft het college van burgemeester en wethouders van de gemeente Dalfsen een aanvraag ontvangen voor het kappen van 7 amerikaanse eiken op het perceel Weth.Prinsstraat in Nieuwleusen. De aanvraag is geregistreerd onder zaaknummer Z/22/67009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066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Weth.Prinsstraat in Nieuwleusen</meta:user-defined>
    <dc:language>nl</dc:language>
    <meta:user-defined meta:name="OVERHEIDop.locatietype/OVERHEIDop.gebiedsmarkering">Punt</meta:user-defined>
    <meta:user-defined meta:name="DC.title">Kennisgeving aanvraag omgevingsvergunning voor het kappen van 7 amerikaanse eiken op locatie Weth.Prinsstraat in Nieuwleus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0666</meta:user-defined>
    <meta:user-defined meta:name="OVERHEIDop.GmbID/DC.identifier">gmb-2022-410666</meta:user-defined>
    <meta:user-defined meta:name="OVERHEIDop.versieInformatie"/>
  </office:meta>
</office:document-meta>
</file>