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2.0006, Nusterweg 281, 6136 X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els Sittard - renovatie gebouw D</text:p>
            <text:p text:style-name="common-al">Locatie:     Nusterweg 281, 6136 XB Sittard </text:p>
            <text:p text:style-name="common-al">Ontvangstdatum:   24/01/2022</text:p>
            <text:p text:style-name="common-al">Dossiernummer:    Om22.000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06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Sittard-Geleen - Omgevingsvergunning aangevraagd; dossiernummer Om22.0006, Nusterweg 281, 6136 XB  Sittard</meta:user-defined>
    <meta:user-defined meta:name="DCTERMS.W3CDTF/DCTERMS.available">2022-02-02</meta:user-defined>
    <meta:user-defined meta:name="DCTERMS.W3CDTF/OVERHEIDop.jaargang">2022</meta:user-defined>
    <meta:user-defined meta:name="OVERHEIDop.publicationIssue">41066</meta:user-defined>
    <meta:user-defined meta:name="OVERHEIDop.GmbID/DC.identifier">gmb-2022-41066</meta:user-defined>
    <meta:user-defined meta:name="OVERHEIDop.versieInformatie"/>
  </office:meta>
</office:document-meta>
</file>