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Watergoorweg 51 c Nijkerk, het plaatsen van een verdiepingsvlo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W2114</text:p>
            <text:p text:style-name="common-al">Ontvangen op 9 september 2022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10657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657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657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Watergoorweg 51 c Nijkerk, het plaatsen van een verdiepingsvloer.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0657</meta:user-defined>
    <meta:user-defined meta:name="OVERHEIDop.GmbID/DC.identifier">gmb-2022-410657</meta:user-defined>
    <meta:user-defined meta:name="OVERHEIDop.versieInformatie"/>
  </office:meta>
</office:document-meta>
</file>