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loemendaalseweg 5 b Nijkerk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11</text:p>
            <text:p text:style-name="common-al">Ontvangen op 9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65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loemendaalseweg 5 b Nijkerk, het kappen van 1 boom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54</meta:user-defined>
    <meta:user-defined meta:name="OVERHEIDop.GmbID/DC.identifier">gmb-2022-410654</meta:user-defined>
    <meta:user-defined meta:name="OVERHEIDop.versieInformatie"/>
  </office:meta>
</office:document-meta>
</file>