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Langestraat 35 Nijkerk, het vervangen van het bijgebouw en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107</text:p>
            <text:p text:style-name="common-al">Ontvangen op 8 sept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065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5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5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Langestraat 35 Nijkerk, het vervangen van het bijgebouw en het plaatsen van zonnepanelen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650</meta:user-defined>
    <meta:user-defined meta:name="OVERHEIDop.GmbID/DC.identifier">gmb-2022-410650</meta:user-defined>
    <meta:user-defined meta:name="OVERHEIDop.versieInformatie"/>
  </office:meta>
</office:document-meta>
</file>