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Doornsteeg 0 nabij nr. 5 Nijkerk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103</text:p>
            <text:p text:style-name="common-al">Ontvangen op 8 sept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064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4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Doornsteeg 0 nabij nr. 5 Nijkerk, het bouwen van een woning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45</meta:user-defined>
    <meta:user-defined meta:name="OVERHEIDop.GmbID/DC.identifier">gmb-2022-410645</meta:user-defined>
    <meta:user-defined meta:name="OVERHEIDop.versieInformatie"/>
  </office:meta>
</office:document-meta>
</file>