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arkeerplaats in de voortuin voor laden elektrische auto aan Potgieterstraat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september 2022. De gemeente Barneveld neemt daarover waarschijnlijk binnen 8 weken na 6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63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parkeerplaats in de voortuin voor laden elektrische auto aan Potgieterstraat 36 Barneve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31</meta:user-defined>
    <meta:user-defined meta:name="OVERHEIDop.GmbID/DC.identifier">gmb-2022-410631</meta:user-defined>
    <meta:user-defined meta:name="OVERHEIDop.versieInformatie"/>
  </office:meta>
</office:document-meta>
</file>