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nachtverblijf voor 3 ponys en kleinvee aan Apeldoornsestraat 0 nabij nummer 32A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08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6 september 2022. De gemeente Barneveld neemt daarover waarschijnlijk binnen 8 weken na 6 sept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0630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3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3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nachtverblijf voor 3 ponys en kleinvee aan Apeldoornsestraat 0 nabij nummer 32A Voorthuiz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630</meta:user-defined>
    <meta:user-defined meta:name="OVERHEIDop.GmbID/DC.identifier">gmb-2022-410630</meta:user-defined>
    <meta:user-defined meta:name="OVERHEIDop.versieInformatie"/>
  </office:meta>
</office:document-meta>
</file>