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thouder Elhorststraat, tegenover nr. 112</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verkeersbesluit: gereserveerde parkeerplaatsen voor opladen elektrische voertuigen, op locatie Wethouder Elhorststraat, tegenover nr. 112. De aanvraag is geregistreerd onder zaaknummer V-2022-0484.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ethouder Elhorststraat, tegenover nr. 112</meta:user-defined>
    <meta:user-defined meta:name="DCTERMS.W3CDTF/DCTERMS.available">2022-02-02</meta:user-defined>
    <meta:user-defined meta:name="DCTERMS.W3CDTF/OVERHEIDop.jaargang">2022</meta:user-defined>
    <meta:user-defined meta:name="OVERHEIDop.publicationIssue">41063</meta:user-defined>
    <meta:user-defined meta:name="OVERHEIDop.GmbID/DC.identifier">gmb-2022-41063</meta:user-defined>
    <meta:user-defined meta:name="OVERHEIDop.versieInformatie"/>
  </office:meta>
</office:document-meta>
</file>