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urvivalterrein aan Thorbeckelaan 11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08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september 2022. De gemeente Barneveld neemt daarover waarschijnlijk binnen 8 weken na 6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062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2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2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survivalterrein aan Thorbeckelaan 111 Barneveld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622</meta:user-defined>
    <meta:user-defined meta:name="OVERHEIDop.GmbID/DC.identifier">gmb-2022-410622</meta:user-defined>
    <meta:user-defined meta:name="OVERHEIDop.versieInformatie"/>
  </office:meta>
</office:document-meta>
</file>