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lijst college 6 septem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6 september 2022 de volgende besluiten genomen:</text:p>
            <text:p text:style-name="al"/>
            <text:p text:style-name="al">
            <text:span text:style-name="nadrukvet">Openbare samenvatting: </text:span>
          </text:p>
            <text:p text:style-name="al">Het college heeft besloten de burgemeester te vragen een volmacht te verlenen aan persoon E.H.P. Logister om overeenkomst Gemeente Oisterwijk - De Rooij (Collegebesluit, zaaknummer 139655 van 23 augustus) namens de gemeente Oisterwijk te ondertekenen.</text:p>
            <text:p text:style-name="al">
            <text:span text:style-name="nadrukvet">Openbare samenvatting:</text:span>
          </text:p>
            <text:p text:style-name="al">Het college heeft besloten in te stemmen met de wijzigingen in de overeenkomst met De Rooij Heukelom B.V. die ziet op het beëindigen van het varkensbedrijf aan de Oisterwijksebaan 2-2a te Heukelom vóór 1 september 2023. De gemeenteraad heeft in 2020 al besloten in te stemmen met een vergoeding voor beëindiging van het bedrijf voor € 1.600.000,00. Door ook gebruik te maken van de piekbelastersregeling voor stikstof is het nu gelukt om - in afstemming met de provincie - het bedrijf definitief te beëindigen.</text:p>
            <text:p text:style-name="al"/>
            <text:p text:style-name="al">
            <text:span text:style-name="nadrukvet">Aansluiting bij de Nederlandse Schuldhulproute</text:span>
          </text:p>
            <text:p text:style-name="al">Openbare samenvatting: Het college heeft besloten om aan te sluiten bij de Nederlandse Schuldhulproute. Door aan te sluiten bij de NSR kan de gemeente er voor zorgen dat de lokale informatie op Geldfit.nl compleet en up to date is en dat inwoners door verschillende instanties naar de goede hulp en tools worden verwezen.</text:p>
            <text:p text:style-name="al"/>
            <text:p text:style-name="al">
            <text:span text:style-name="nadrukvet">Aanpassing aansturings- en organisatiestructuur </text:span>
          </text:p>
            <text:p text:style-name="al">Openbare samenvatting: </text:p>
            <text:p text:style-name="al">Het college heeft besloten per 1 januari 2023 de interne aansturings- en organisatiestructuur aan te passen. De raad wordt hierover geïnformeerd met een raadsinformatiebrief.</text:p>
            <text:p text:style-name="al"/>
            <text:p text:style-name="al">
            <text:span text:style-name="nadrukvet">Raadsinformatiebrief Visie Openbare Ruimte </text:span>
          </text:p>
            <text:p text:style-name="al">Openbare samenvatting: Het college heeft besloten in te stemmen met de raadsinformatiebrief over de Visie Openbare Ruimte en deze aan de raad te sturen.</text:p>
            <text:p text:style-name="al"/>
            <text:p text:style-name="al">
            <text:span text:style-name="nadrukvet">Bestuursovereenkomst noodopvang De Reebok </text:span>
          </text:p>
            <text:p text:style-name="al">Openbare samenvatting: Het college heeft besloten in te stemmen met het gebruik van Vakantiepark de Reebok (Duinenweg 4 te Oisterwijk) als noodopvanglocatie voor maximaal 100 asielzoekers. Daarvoor wordt een bestuursovereenkomst opgesteld tussen COA en gemeente Oisterwijk die loopt van 1 oktober 2022 tot 30 april 2023. De raad wordt hierover geïnformeerd met een raadsinformatiebrie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06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6 september 2022 gemeente Oisterwijk</meta:user-defined>
    <meta:user-defined meta:name="DCTERMS.W3CDTF/DCTERMS.available">2022-09-14</meta:user-defined>
    <meta:user-defined meta:name="DCTERMS.W3CDTF/OVERHEIDop.jaargang">2022</meta:user-defined>
    <meta:user-defined meta:name="OVERHEIDop.publicationIssue">410619</meta:user-defined>
    <meta:user-defined meta:name="OVERHEIDop.GmbID/DC.identifier">gmb-2022-410619</meta:user-defined>
    <meta:user-defined meta:name="OVERHEIDop.versieInformatie"/>
  </office:meta>
</office:document-meta>
</file>