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ctoriastein 1-249 zijde Kastelenlaan Ede, het kappen van 1 zomereik e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2074</text:p>
            <text:p text:style-name="common-al">Ontvangen op 5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1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1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1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ctoriastein 1-249 zijde Kastelenlaan Ede, het kappen van 1 zomereik en 1 esdoorn.</meta:user-defined>
    <meta:user-defined meta:name="DCTERMS.W3CDTF/DCTERMS.available">2022-09-14</meta:user-defined>
    <meta:user-defined meta:name="DCTERMS.W3CDTF/OVERHEIDop.jaargang">2022</meta:user-defined>
    <meta:user-defined meta:name="OVERHEIDop.publicationIssue">410612</meta:user-defined>
    <meta:user-defined meta:name="OVERHEIDop.GmbID/DC.identifier">gmb-2022-410612</meta:user-defined>
    <meta:user-defined meta:name="OVERHEIDop.versieInformatie"/>
  </office:meta>
</office:document-meta>
</file>