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0018) Herenstraat 48 Voorburg tijdelijk gebruiken van het pand voor verkiezingsdoeleinden van de VV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gebruiken van het pand voor verkiezingsdoeleinden van de VVD voor de duur van maximaal twee maanden.</text:p>
            <text:p text:style-name="common-al">
            <text:span text:style-name="nadrukvet">Datum bekendmaking besluit: </text:span>28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06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0018) Herenstraat 48 Voorburg tijdelijk gebruiken van het pand voor verkiezingsdoeleinden van de VV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61</meta:user-defined>
    <meta:user-defined meta:name="OVERHEIDop.GmbID/DC.identifier">gmb-2022-41061</meta:user-defined>
    <meta:user-defined meta:name="OVERHEIDop.versieInformatie"/>
  </office:meta>
</office:document-meta>
</file>