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unschoterweg 39 Nijkerk,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072</text:p>
            <text:p text:style-name="common-al">Ontvangen op 5 sept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060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0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0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unschoterweg 39 Nijkerk, een dakopbouw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609</meta:user-defined>
    <meta:user-defined meta:name="OVERHEIDop.GmbID/DC.identifier">gmb-2022-410609</meta:user-defined>
    <meta:user-defined meta:name="OVERHEIDop.versieInformatie"/>
  </office:meta>
</office:document-meta>
</file>