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205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67</text:p>
            <text:p text:style-name="common-al">Ontvangen op 3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205 Nijkerk, het verbouwen en uitbreiden van de won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05</meta:user-defined>
    <meta:user-defined meta:name="OVERHEIDop.GmbID/DC.identifier">gmb-2022-410605</meta:user-defined>
    <meta:user-defined meta:name="OVERHEIDop.versieInformatie"/>
  </office:meta>
</office:document-meta>
</file>