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andersstraat 28 Terschuur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60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andersstraat 28 Terschuur, het realiseren van een gesloten bodemenergiesysteem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04</meta:user-defined>
    <meta:user-defined meta:name="OVERHEIDop.GmbID/DC.identifier">gmb-2022-410604</meta:user-defined>
    <meta:user-defined meta:name="OVERHEIDop.versieInformatie"/>
  </office:meta>
</office:document-meta>
</file>