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Sindelererf 5 Nijkerk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7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060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0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0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Sindelererf 5 Nijkerk, het tijdelijk lozen van bemalingswater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01</meta:user-defined>
    <meta:user-defined meta:name="OVERHEIDop.GmbID/DC.identifier">gmb-2022-410601</meta:user-defined>
    <meta:user-defined meta:name="OVERHEIDop.versieInformatie"/>
  </office:meta>
</office:document-meta>
</file>