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toestemming voor het bouwen van een bedrijfshal aan Piepersveldweg 11a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oek tot intrekking verleende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bouwen van een bedrijfshal</text:p>
            <text:p text:style-name="common-al">Locatie: Piepersveldweg 11a te Borne</text:p>
            <text:p text:style-name="common-al">Datum verleend: 2005 (vergunning 2005-0078)</text:p>
            <text:p text:style-name="common-al">Datum intrekking: 23 november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Als u stukken wilt inzien kunt u een afspraak maken, 074-2658686 of u kunt een e-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last-al">Let er op dat u een kopie van het bezwaarschrift meestuurt. Voor dit verzoek moet u griffierecht betalen. U krijgt hierover een brief v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106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6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6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intrekken toestemming voor het bouwen van een bedrijfshal aan Piepersveldweg 11a te Borne</meta:user-defined>
    <meta:user-defined meta:name="DCTERMS.W3CDTF/DCTERMS.available">2022-02-02</meta:user-defined>
    <meta:user-defined meta:name="DCTERMS.W3CDTF/OVERHEIDop.jaargang">2022</meta:user-defined>
    <meta:user-defined meta:name="OVERHEIDop.publicationIssue">41060</meta:user-defined>
    <meta:user-defined meta:name="OVERHEIDop.GmbID/DC.identifier">gmb-2022-41060</meta:user-defined>
    <meta:user-defined meta:name="OVERHEIDop.versieInformatie"/>
  </office:meta>
</office:document-meta>
</file>