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rggrevelanden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V-2022-0003 voor een instemmingsbesluit kabels en leidingen : het aanleggen van een coax kabel, op locatie Borggrevelanden, t.h.v. nr.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rggrevelanden, t.h.v. nr. 4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1059</meta:user-defined>
    <meta:user-defined meta:name="OVERHEIDop.GmbID/DC.identifier">gmb-2022-41059</meta:user-defined>
    <meta:user-defined meta:name="OVERHEIDop.versieInformatie"/>
  </office:meta>
</office:document-meta>
</file>