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Fluitakker 0 ter hoogte van nr. 6 en 9 Bennekom, het kappen van 2 li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2</text:p>
            <text:p text:style-name="common-al">Zaaknummer 2022W18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8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Fluitakker 0 ter hoogte van nr. 6 en 9 Bennekom, het kappen van 2 lind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81</meta:user-defined>
    <meta:user-defined meta:name="OVERHEIDop.GmbID/DC.identifier">gmb-2022-410581</meta:user-defined>
    <meta:user-defined meta:name="OVERHEIDop.versieInformatie"/>
  </office:meta>
</office:document-meta>
</file>