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tsy van Goorstraat 17 E, F en H Wageningen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september 2022</text:p>
            <text:p text:style-name="common-al">Zaaknummer 2022W18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058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tsy van Goorstraat 17 E, F en H Wageningen, het bouwen van een bedrijfsha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80</meta:user-defined>
    <meta:user-defined meta:name="OVERHEIDop.GmbID/DC.identifier">gmb-2022-410580</meta:user-defined>
    <meta:user-defined meta:name="OVERHEIDop.versieInformatie"/>
  </office:meta>
</office:document-meta>
</file>