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gestuurd, Omgevingsvergunning regulier, Dwarsweg 0 Ede, het realiseren van een debietme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juli 2022</text:p>
            <text:p text:style-name="common-al">Zaaknummer 2022W181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0579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7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7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oorgestuurd, Omgevingsvergunning regulier, Dwarsweg 0 Ede, het realiseren van een debietmeting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579</meta:user-defined>
    <meta:user-defined meta:name="OVERHEIDop.GmbID/DC.identifier">gmb-2022-410579</meta:user-defined>
    <meta:user-defined meta:name="OVERHEIDop.versieInformatie"/>
  </office:meta>
</office:document-meta>
</file>